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French Script MT" svg:font-family="'French Script MT'" style:font-family-generic="script" style:font-pitch="variable"/>
    <style:font-face style:name="Kunstler Script" svg:font-family="'Kunstler Script'"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style:font-name="French Script MT" fo:font-size="20pt" style:font-size-asian="20pt" style:font-size-complex="20pt"/>
    </style:style>
    <style:style style:name="P2" style:family="paragraph" style:parent-style-name="Standard">
      <style:text-properties style:font-name="French Script MT" fo:font-size="20pt" style:font-size-asian="20pt" style:font-size-complex="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 notre grand Roi Louis XVI.</text:p>
      <text:p text:style-name="P1"/>
      <text:p text:style-name="P1">Bonjour votre grandeur,</text:p>
      <text:p text:style-name="P1">Je me nomme Jean-la-Casette et je suis philosophe.</text:p>
      <text:p text:style-name="P1">Je me permets de vous écrire pour vous faire des propositions de haute importance afin que le peuple soit encore plus heureux.</text:p>
      <text:p text:style-name="P1">Pour faire cela, vous pourriez peut-être accepter, car vous êtes très intelligent, d'ouvrir des écoles pour instruire le peuple. En effet, un peuple instruit est plus productif et envoie plus d'argent dans les caisses du royaume.</text:p>
      <text:p text:style-name="P1">Et plus le royaume a d'argent, plus le royaume est puissant.</text:p>
      <text:p text:style-name="P1">Je souhaitais aussi vous conseiller de favoriser la liberté d'expression, car ainsi les artistes seront si contents qu'ils vous complimenteront gratuitement.</text:p>
      <text:p text:style-name="P1">Je voulais également vous suggérer, vous qui êtes si bon, d'être un peu moins intransigeant sur la religion, pour que les riches marchands d'autres religions acceptent de venir dans votre royaume, ce qui ajouterait de l'argent dans vos caisses.</text:p>
      <text:p text:style-name="P1">De plus, il serait favorable pour le royaume de supprimer la peine de mort, car elle ne permet pas une baisse significative de la criminalité.</text:p>
      <text:p text:style-name="P1">Enfin, merci de faire preuve de bonté envers votre peuple.</text:p>
      <text:p text:style-name="P1">J'ai confiance en votre envie de faire triompher votre beau royaume.</text:p>
      <text:p text:style-name="P1">Veuillez accepter mes sincères salutations.</text:p>
      <text:p text:style-name="P1">Jean-la-Casette, Philosophe.</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French Script MT" svg:font-family="'French Script MT'" style:font-family-generic="script" style:font-pitch="variable"/>
    <style:font-face style:name="Kunstler Script" svg:font-family="'Kunstler Script'"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_20_1" draw:display-name="Gradient 1" draw:style="radial" draw:cx="66%" draw:cy="33%" draw:start-color="#ffbf00" draw:end-color="#ffff00" draw:start-intensity="100%" draw:end-intensity="100%" draw:border="3%">
      <loext:gradient-stop svg:offset="0" loext:color-type="rgb" loext:color-value="#ffbf00"/>
      <loext:gradient-stop svg:offset="1" loext:color-type="rgb" loext:color-value="#ffff00"/>
    </draw:gradient>
    <draw:gradient draw:name="Sunshine" draw:style="radial" draw:cx="66%" draw:cy="33%" draw:start-color="#ffbf00" draw:end-color="#ffff00" draw:start-intensity="100%" draw:end-intensity="100%" draw:border="33%">
      <loext:gradient-stop svg:offset="0" loext:color-type="rgb" loext:color-value="#ffbf00"/>
      <loext:gradient-stop svg:offset="1" loext:color-type="rgb" loext:color-value="#ffff00"/>
    </draw:gradient>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fo:background-color="#ffdf00" style:writing-mode="lr-tb" style:layout-grid-color="#c0c0c0" style:layout-grid-lines="20" style:layout-grid-base-height="0.706cm" style:layout-grid-ruby-height="0.353cm" style:layout-grid-mode="none" style:layout-grid-ruby-below="false" style:layout-grid-print="false" style:layout-grid-display="false" draw:fill="gradient" draw:fill-gradient-name="Gradient_20_1" draw:gradient-step-count="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gradient" draw:background-size="full" draw:fill-gradient-name="Gradient_20_1" draw:gradient-step-count="0"/>
    </style:style>
  </office:automatic-styles>
  <office:master-styles>
    <style:master-page style:name="Standard" style:page-layout-name="Mpm1" draw:style-name="Mdp1"/>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06T16:42:06.366000000</meta:creation-date>
    <dc:date>2024-12-20T18:50:57.899000000</dc:date>
    <meta:editing-duration>PT5M56S</meta:editing-duration>
    <meta:editing-cycles>4</meta:editing-cycles>
    <meta:generator>LibreOffice/24.8.3.2$Windows_X86_64 LibreOffice_project/48a6bac9e7e268aeb4c3483fcf825c94556d9f92</meta:generator>
    <meta:document-statistic meta:table-count="0" meta:image-count="0" meta:object-count="0" meta:page-count="1" meta:paragraph-count="13" meta:word-count="199" meta:character-count="1256" meta:non-whitespace-character-count="1070"/>
  </office:meta>
</office:document-meta>
</file>