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radley Hand ITC" svg:font-family="'Bradley Hand ITC'"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T1" style:family="text">
      <style:text-properties fo:font-size="12pt" style:font-size-asian="12pt" style:font-size-complex="12pt"/>
    </style:style>
    <style:style style:name="T2" style:family="text">
      <style:text-properties style:font-name="Bradley Hand ITC"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Standard" loext:marker-style-name="T2"><text:span text:style-name="T2">Le 29 Novembre 1786, <text:s text:c="26"/>Cher Sire,</text:span><text:span text:style-name="T2"/></text:p>
      <text:p text:style-name="P2" loext:marker-style-name="T2"><text:span text:style-name="T2">Je me présente, je m’appelle <text:s/>Pierre Laplume , philosophe mais aussi votre sujet fidèle et dévoué. Permettez-moi, par la présente, de vous exposer des idées face à la situation actuelle de votre pays.</text:span><text:span text:style-name="T2"/></text:p>
      <text:p text:style-name="P2" loext:marker-style-name="T2"><text:span text:style-name="T2">J’aimerais vraiment vous convaincre de mettre en œuvre certaines réformes afin que vos sujets <text:s/>soient plus heureux.</text:span><text:span text:style-name="T2"/></text:p>
      <text:p text:style-name="P2" loext:marker-style-name="T2"><text:span text:style-name="T2">Je pense sincèrement qu’il est important de séparer la puissance de juger de la puissance législative et exécutrice, afin que vos sujets aient plus de liberté. Par la même occasion, cela vous soulagerait en partie du lourd fardeau de l’exercice du pouvoir.</text:span><text:span text:style-name="T2"/></text:p>
      <text:p text:style-name="P2" loext:marker-style-name="T2"><text:span text:style-name="T2">Il faudrait que vous mettiez en place la réforme de l’éducation afin que tous vos sujets fassent progresser l’humanité. En effet, s’ils sont forcés d’apprendre par eux-mêmes, alors ces derniers apprennent à user de leur raison et non de celle d’autrui. Ils comprendront donc par eux-mêmes vos lois et seront plus en capacité de les mettre en application.</text:span><text:span text:style-name="T2"/></text:p>
      <text:p text:style-name="P2" loext:marker-style-name="T2"><text:span text:style-name="T2">De plus, pourquoi ne pas être tolérant avec les différentes religions ? Changer votre droit humain serait important car il ne peut rester sur votre principe universel : « Ne fais pas ce que tu ne voudrais pas qu’on te fit » .</text:span><text:span text:style-name="T2"/></text:p>
      <text:p text:style-name="P2" loext:marker-style-name="T2"><text:span text:style-name="T2">Ma pensée se dirige, Sire, sans vous offenser, vers le fait qu’il faut que vous soyez moins borné par les lois de la nature et de l’état. Il faut que tous vos sujets aient le droit de jouir de la liberté aussitôt qu’ils jouissent de la raison. </text:span><text:span text:style-name="T2"/></text:p>
      <text:p text:style-name="P2" loext:marker-style-name="T2"><text:span text:style-name="T2">Et pourquoi ne pas utiliser, Sire, la devise des lumières qui disent : « Aie le courage de te servir de ta raison ? »</text:span><text:span text:style-name="T2"/></text:p>
      <text:p text:style-name="P2" loext:marker-style-name="T2"><text:span text:style-name="T2">Sire, donnez à vos sujets la possibilité d’être libres dans leur pensée, de réfléchir par eux-mêmes et de porter un jugement critique sur le monde. Tous vos sujets, qu’ils soient riches, pauvres, esclaves…sont identiques, car l’homme est le même dans tous ses états. Il est important que tout le monde soit au même niveau et il faut vraiment supprimer cette société d’ordres mise en place. Mettez en place une tolérance universelle et l’abolition de la torture.</text:span><text:span text:style-name="T2"/></text:p>
      <text:p text:style-name="P2" loext:marker-style-name="T2"><text:span text:style-name="T2">Vous savez, Sire, nous, philosophes, cherchons à libérer les hommes de toutes croyances et superstitions. Il est important de sortir des préjugés et de l’intolérance, et de faire progresser les hommes vers le bonheur, la liberté et le savoir ; et je pense sincèrement, Sire, que si vous mettez toutes ses réformes en place, ceci pourrait éviter une révolution.</text:span><text:span text:style-name="T2"/></text:p>
      <text:p text:style-name="P2" loext:marker-style-name="T2"><text:span text:style-name="T2">Je vous remercie, Sire, de m’avoir lu. J’aimerais vraiment que vous preniez note de mes propositions de réformes.</text:span><text:span text:style-name="T2"/></text:p>
      <text:p text:style-name="P3" loext:marker-style-name="T2"><text:span text:style-name="T2">Daignez, Votre Majesté, agréer l’expression de mon profond respect. <text:s text:c="2"/></text:span><text:span text:style-name="T2"/></text:p>
      <text:p text:style-name="P3" loext:marker-style-name="T2"><text:span text:style-name="T2">LAPLUME Pierre</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radley Hand ITC" svg:font-family="'Bradley Hand ITC'"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Médian">
        <loext:color loext:name="dark1" loext:color="#000000"/>
        <loext:color loext:name="light1" loext:color="#ffffff"/>
        <loext:color loext:name="dark2" loext:color="#775f55"/>
        <loext:color loext:name="light2" loext:color="#ebddc3"/>
        <loext:color loext:name="accent1" loext:color="#94b6d2"/>
        <loext:color loext:name="accent2" loext:color="#dd8047"/>
        <loext:color loext:name="accent3" loext:color="#a5ab81"/>
        <loext:color loext:name="accent4" loext:color="#d8b25c"/>
        <loext:color loext:name="accent5" loext:color="#7ba79d"/>
        <loext:color loext:name="accent6" loext:color="#968c8c"/>
        <loext:color loext:name="hyperlink" loext:color="#f7b615"/>
        <loext:color loext:name="followed-hyperlink" loext:color="#704404"/>
      </loext:theme-colors>
    </loext:theme>
  </office:styles>
  <office:automatic-styles>
    <style:page-layout style:name="Mpm1">
      <style:page-layout-properties fo:page-width="21.001cm" fo:page-height="29.7cm" style:num-format="1" style:print-orientation="portrait" fo:margin-top="1.27cm" fo:margin-bottom="1.27cm" fo:margin-left="1.27cm" fo:margin-right="1.27cm" fo:background-color="#efe0b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efe0b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efe0be"/>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éline Lamberton</meta:initial-creator>
    <meta:editing-cycles>3</meta:editing-cycles>
    <meta:creation-date>2024-12-20T18:02:00</meta:creation-date>
    <dc:date>2024-12-20T19:04:12.579000000</dc:date>
    <meta:editing-duration>PT41S</meta:editing-duration>
    <meta:generator>LibreOffice/24.8.3.2$Windows_X86_64 LibreOffice_project/48a6bac9e7e268aeb4c3483fcf825c94556d9f92</meta:generator>
    <meta:document-statistic meta:table-count="0" meta:image-count="0" meta:object-count="0" meta:page-count="1" meta:paragraph-count="13" meta:word-count="435" meta:character-count="2586" meta:non-whitespace-character-count="2132"/>
    <meta:user-defined meta:name="AppVersion">16.0000</meta:user-defined>
    <meta:template xlink:type="simple" xlink:actuate="onRequest" xlink:title="Normal.dotm" xlink:href=""/>
  </office:meta>
</office:document-meta>
</file>